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ant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1391172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0144931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84438649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3058204995233" text:continue-list="list120144931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0627369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305905292366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829049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