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Mant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42851242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1010959673275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25168854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101020801958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1011082635028" text:continue-list="list1101095967327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533039407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