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39610208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153686661416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21166725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153758379493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1537397554980" text:continue-list="list13153686661416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9568235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