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line-height="110%"/>
    </style:style>
    <style:style style:name="P3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9" style:family="paragraph" style:parent-style-name="footnote_20_text" style:master-page-name="Converted4">
      <style:paragraph-properties style:page-number="auto"/>
    </style:style>
    <style:style style:name="P40" style:family="paragraph" style:parent-style-name="footnote_20_text" style:master-page-name="Converted6">
      <style:paragraph-properties style:page-number="auto"/>
    </style:style>
    <style:style style:name="P41" style:family="paragraph" style:parent-style-name="Default" style:master-page-name="Converted2">
      <style:paragraph-properties fo:text-align="justify" style:justify-single-word="false" style:page-number="auto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Mantov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2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41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3"><text:span text:style-name="T9">Allo Sportello Unico Attività Produttive di</text:span><text:span text:style-name="T7"> <text:tab/></text:span></text:p>
      <text:p text:style-name="P34"><text:span text:style-name="T7">Protocollo n. ....................... Data di protocollazione ........./......../............</text:span></text:p>
      <text:p text:style-name="P35"><text:span text:style-name="T7">Il sottoscritto ................................................................. nato a ............................................ il ......./....../............</text:span></text:p>
      <text:p text:style-name="P35"><text:span text:style-name="T7">Nazionalità ................................ residente in ....................................... Via ........................................ n. ..........</text:span></text:p>
      <text:p text:style-name="P35"><text:span text:style-name="T7">Codice Fiscale............................................................ Telefono .........................................................................</text:span></text:p>
      <text:p text:style-name="P36"><text:span text:style-name="T7">E-mail ............................................................... casella PEC .............................................................................</text:span></text:p>
      <text:p text:style-name="P37"><text:span text:style-name="T7">nella sua qualità di:</text:span></text:p>
      <text:p text:style-name="P38"><text:span text:style-name="T24"></text:span><text:span text:style-name="T7"><text:tab/>gestore/titolare dell’impresa individuale denominata .............................................................................</text:span></text:p>
      <text:p text:style-name="P38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9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40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259006309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8598102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189431597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5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