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3108112214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35551074815434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108322066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1:27:00</meta:creation-date>
    <dc:creator>Andrea Piredda</dc:creator>
    <dc:date>2018-09-24T13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