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619838626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619838626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619838626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619838626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619838626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619838626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619838626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619838626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619838626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14:00</meta:creation-date>
    <dc:creator>Michele Mastrofilippo</dc:creator>
    <dc:date>2018-09-21T14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