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4159200151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4159200151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4159200151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415920015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4159200151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4159200151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415920015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4159200151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4159200151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