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102927560" field:type=""/><field:fieldmark-end/><field:fieldmark-start text:name="__Fieldmark__48_410292756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102927560" field:type=""/><field:fieldmark-end/><field:fieldmark-start text:name="__Fieldmark__59_410292756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102927560" field:type=""/><field:fieldmark-end/><field:fieldmark-start text:name="__Fieldmark__72_410292756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102927560" field:type=""/><field:fieldmark-end/><field:fieldmark-start text:name="__Fieldmark__83_410292756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102927560" field:type=""/><field:fieldmark-end/><field:fieldmark-start text:name="__Fieldmark__94_410292756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102927560" field:type=""/><field:fieldmark-end/><field:fieldmark-start text:name="__Fieldmark__123_4102927560" field:type=""/><field:fieldmark-end/><field:fieldmark-start text:name="__Fieldmark__125_4102927560" field:type=""/><field:fieldmark-end/><field:fieldmark-start text:name="__Fieldmark__127_410292756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102927560" field:type=""/><field:fieldmark-end/><field:fieldmark-start text:name="__Fieldmark__135_4102927560" field:type=""/><field:fieldmark-end/><field:fieldmark-start text:name="__Fieldmark__137_4102927560" field:type=""/><field:fieldmark-end/><field:fieldmark-start text:name="__Fieldmark__139_410292756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102927560" field:type=""/><field:fieldmark-end/><field:fieldmark-start text:name="__Fieldmark__150_4102927560" field:type=""/><field:fieldmark-end/><field:fieldmark-start text:name="__Fieldmark__152_4102927560" field:type=""/><field:fieldmark-end/><field:fieldmark-start text:name="__Fieldmark__154_4102927560" field:type=""/><field:fieldmark-end/><field:fieldmark-start text:name="__Fieldmark__156_4102927560" field:type=""/><field:fieldmark-end/><field:fieldmark-start text:name="__Fieldmark__158_4102927560" field:type=""/><field:fieldmark-end/><text:span text:style-name="T5"> a me intestato</text:span></text:p>
      <text:p text:style-name="P13"><text:span text:style-name="T17"></text:span><field:fieldmark-start text:name="__Fieldmark__163_4102927560" field:type=""/><field:fieldmark-end/><field:fieldmark-start text:name="__Fieldmark__165_4102927560" field:type=""/><field:fieldmark-end/><field:fieldmark-start text:name="__Fieldmark__167_4102927560" field:type=""/><field:fieldmark-end/><field:fieldmark-start text:name="__Fieldmark__169_410292756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102927560" field:type=""/><field:fieldmark-end/><field:fieldmark-start text:name="__Fieldmark__180_4102927560" field:type=""/><field:fieldmark-end/><field:fieldmark-start text:name="__Fieldmark__182_4102927560" field:type=""/><field:fieldmark-end/><field:fieldmark-start text:name="__Fieldmark__184_4102927560" field:type=""/><field:fieldmark-end/><field:fieldmark-start text:name="__Fieldmark__186_4102927560" field:type=""/><field:fieldmark-end/><field:fieldmark-start text:name="__Fieldmark__188_410292756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102927560" field:type=""/><field:fieldmark-end/><field:fieldmark-start text:name="__Fieldmark__197_4102927560" field:type=""/><field:fieldmark-end/><field:fieldmark-start text:name="__Fieldmark__199_4102927560" field:type=""/><field:fieldmark-end/><field:fieldmark-start text:name="__Fieldmark__201_410292756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102927560" field:type=""/><field:fieldmark-end/><field:fieldmark-start text:name="__Fieldmark__209_4102927560" field:type=""/><field:fieldmark-end/><field:fieldmark-start text:name="__Fieldmark__211_4102927560" field:type=""/><field:fieldmark-end/><field:fieldmark-start text:name="__Fieldmark__213_410292756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102927560" field:type=""/><field:fieldmark-end/><field:fieldmark-start text:name="__Fieldmark__223_4102927560" field:type=""/><field:fieldmark-end/><field:fieldmark-start text:name="__Fieldmark__225_4102927560" field:type=""/><field:fieldmark-end/><field:fieldmark-start text:name="__Fieldmark__227_4102927560" field:type=""/><field:fieldmark-end/><field:fieldmark-start text:name="__Fieldmark__229_4102927560" field:type=""/><field:fieldmark-end/><field:fieldmark-start text:name="__Fieldmark__231_410292756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102927560" field:type=""/><field:fieldmark-end/><field:fieldmark-start text:name="__Fieldmark__239_4102927560" field:type=""/><field:fieldmark-end/><field:fieldmark-start text:name="__Fieldmark__241_4102927560" field:type=""/><field:fieldmark-end/><field:fieldmark-start text:name="__Fieldmark__243_4102927560" field:type=""/><field:fieldmark-end/><field:fieldmark-start text:name="__Fieldmark__245_4102927560" field:type=""/><field:fieldmark-end/><field:fieldmark-start text:name="__Fieldmark__247_410292756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102927560" field:type=""/><field:fieldmark-end/><field:fieldmark-start text:name="__Fieldmark__270_410292756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102927560" field:type=""/><field:fieldmark-end/><field:fieldmark-start text:name="__Fieldmark__278_410292756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102927560" field:type=""/><field:fieldmark-end/><field:fieldmark-start text:name="__Fieldmark__286_410292756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102927560" field:type=""/><field:fieldmark-end/><field:fieldmark-start text:name="__Fieldmark__294_410292756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102927560" field:type=""/><field:fieldmark-end/><field:fieldmark-start text:name="__Fieldmark__304_410292756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1752714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102927560" field:type=""/><field:fieldmark-end/><field:fieldmark-start text:name="__Fieldmark__352_4102927560" field:type=""/><field:fieldmark-end/><field:fieldmark-start text:name="__Fieldmark__354_4102927560" field:type=""/><field:fieldmark-end/><field:fieldmark-start text:name="__Fieldmark__356_410292756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102927560" field:type=""/><field:fieldmark-end/><field:fieldmark-start text:name="__Fieldmark__364_4102927560" field:type=""/><field:fieldmark-end/><field:fieldmark-start text:name="__Fieldmark__366_4102927560" field:type=""/><field:fieldmark-end/><field:fieldmark-start text:name="__Fieldmark__368_410292756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102927560" field:type=""/><field:fieldmark-end/><field:fieldmark-start text:name="__Fieldmark__376_4102927560" field:type=""/><field:fieldmark-end/><field:fieldmark-start text:name="__Fieldmark__378_4102927560" field:type=""/><field:fieldmark-end/><field:fieldmark-start text:name="__Fieldmark__380_410292756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102927560" field:type=""/><field:fieldmark-end/><field:fieldmark-start text:name="__Fieldmark__388_4102927560" field:type=""/><field:fieldmark-end/><field:fieldmark-start text:name="__Fieldmark__390_4102927560" field:type=""/><field:fieldmark-end/><field:fieldmark-start text:name="__Fieldmark__392_410292756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