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212869695" field:type=""/><field:fieldmark-end/><field:fieldmark-start text:name="__Fieldmark__48_121286969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212869695" field:type=""/><field:fieldmark-end/><field:fieldmark-start text:name="__Fieldmark__59_121286969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212869695" field:type=""/><field:fieldmark-end/><field:fieldmark-start text:name="__Fieldmark__72_121286969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212869695" field:type=""/><field:fieldmark-end/><field:fieldmark-start text:name="__Fieldmark__83_121286969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212869695" field:type=""/><field:fieldmark-end/><field:fieldmark-start text:name="__Fieldmark__94_121286969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212869695" field:type=""/><field:fieldmark-end/><field:fieldmark-start text:name="__Fieldmark__123_1212869695" field:type=""/><field:fieldmark-end/><field:fieldmark-start text:name="__Fieldmark__125_1212869695" field:type=""/><field:fieldmark-end/><field:fieldmark-start text:name="__Fieldmark__127_121286969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212869695" field:type=""/><field:fieldmark-end/><field:fieldmark-start text:name="__Fieldmark__135_1212869695" field:type=""/><field:fieldmark-end/><field:fieldmark-start text:name="__Fieldmark__137_1212869695" field:type=""/><field:fieldmark-end/><field:fieldmark-start text:name="__Fieldmark__139_121286969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212869695" field:type=""/><field:fieldmark-end/><field:fieldmark-start text:name="__Fieldmark__150_1212869695" field:type=""/><field:fieldmark-end/><field:fieldmark-start text:name="__Fieldmark__152_1212869695" field:type=""/><field:fieldmark-end/><field:fieldmark-start text:name="__Fieldmark__154_1212869695" field:type=""/><field:fieldmark-end/><field:fieldmark-start text:name="__Fieldmark__156_1212869695" field:type=""/><field:fieldmark-end/><field:fieldmark-start text:name="__Fieldmark__158_1212869695" field:type=""/><field:fieldmark-end/><text:span text:style-name="T5"> a me intestato</text:span></text:p>
      <text:p text:style-name="P13"><text:span text:style-name="T17"></text:span><field:fieldmark-start text:name="__Fieldmark__163_1212869695" field:type=""/><field:fieldmark-end/><field:fieldmark-start text:name="__Fieldmark__165_1212869695" field:type=""/><field:fieldmark-end/><field:fieldmark-start text:name="__Fieldmark__167_1212869695" field:type=""/><field:fieldmark-end/><field:fieldmark-start text:name="__Fieldmark__169_121286969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212869695" field:type=""/><field:fieldmark-end/><field:fieldmark-start text:name="__Fieldmark__180_1212869695" field:type=""/><field:fieldmark-end/><field:fieldmark-start text:name="__Fieldmark__182_1212869695" field:type=""/><field:fieldmark-end/><field:fieldmark-start text:name="__Fieldmark__184_1212869695" field:type=""/><field:fieldmark-end/><field:fieldmark-start text:name="__Fieldmark__186_1212869695" field:type=""/><field:fieldmark-end/><field:fieldmark-start text:name="__Fieldmark__188_121286969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212869695" field:type=""/><field:fieldmark-end/><field:fieldmark-start text:name="__Fieldmark__197_1212869695" field:type=""/><field:fieldmark-end/><field:fieldmark-start text:name="__Fieldmark__199_1212869695" field:type=""/><field:fieldmark-end/><field:fieldmark-start text:name="__Fieldmark__201_121286969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212869695" field:type=""/><field:fieldmark-end/><field:fieldmark-start text:name="__Fieldmark__209_1212869695" field:type=""/><field:fieldmark-end/><field:fieldmark-start text:name="__Fieldmark__211_1212869695" field:type=""/><field:fieldmark-end/><field:fieldmark-start text:name="__Fieldmark__213_121286969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212869695" field:type=""/><field:fieldmark-end/><field:fieldmark-start text:name="__Fieldmark__223_1212869695" field:type=""/><field:fieldmark-end/><field:fieldmark-start text:name="__Fieldmark__225_1212869695" field:type=""/><field:fieldmark-end/><field:fieldmark-start text:name="__Fieldmark__227_1212869695" field:type=""/><field:fieldmark-end/><field:fieldmark-start text:name="__Fieldmark__229_1212869695" field:type=""/><field:fieldmark-end/><field:fieldmark-start text:name="__Fieldmark__231_121286969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212869695" field:type=""/><field:fieldmark-end/><field:fieldmark-start text:name="__Fieldmark__239_1212869695" field:type=""/><field:fieldmark-end/><field:fieldmark-start text:name="__Fieldmark__241_1212869695" field:type=""/><field:fieldmark-end/><field:fieldmark-start text:name="__Fieldmark__243_1212869695" field:type=""/><field:fieldmark-end/><field:fieldmark-start text:name="__Fieldmark__245_1212869695" field:type=""/><field:fieldmark-end/><field:fieldmark-start text:name="__Fieldmark__247_121286969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212869695" field:type=""/><field:fieldmark-end/><field:fieldmark-start text:name="__Fieldmark__270_121286969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212869695" field:type=""/><field:fieldmark-end/><field:fieldmark-start text:name="__Fieldmark__278_121286969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212869695" field:type=""/><field:fieldmark-end/><field:fieldmark-start text:name="__Fieldmark__286_121286969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212869695" field:type=""/><field:fieldmark-end/><field:fieldmark-start text:name="__Fieldmark__294_121286969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212869695" field:type=""/><field:fieldmark-end/><field:fieldmark-start text:name="__Fieldmark__304_121286969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98782170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212869695" field:type=""/><field:fieldmark-end/><field:fieldmark-start text:name="__Fieldmark__352_1212869695" field:type=""/><field:fieldmark-end/><field:fieldmark-start text:name="__Fieldmark__354_1212869695" field:type=""/><field:fieldmark-end/><field:fieldmark-start text:name="__Fieldmark__356_121286969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212869695" field:type=""/><field:fieldmark-end/><field:fieldmark-start text:name="__Fieldmark__364_1212869695" field:type=""/><field:fieldmark-end/><field:fieldmark-start text:name="__Fieldmark__366_1212869695" field:type=""/><field:fieldmark-end/><field:fieldmark-start text:name="__Fieldmark__368_121286969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212869695" field:type=""/><field:fieldmark-end/><field:fieldmark-start text:name="__Fieldmark__376_1212869695" field:type=""/><field:fieldmark-end/><field:fieldmark-start text:name="__Fieldmark__378_1212869695" field:type=""/><field:fieldmark-end/><field:fieldmark-start text:name="__Fieldmark__380_121286969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212869695" field:type=""/><field:fieldmark-end/><field:fieldmark-start text:name="__Fieldmark__388_1212869695" field:type=""/><field:fieldmark-end/><field:fieldmark-start text:name="__Fieldmark__390_1212869695" field:type=""/><field:fieldmark-end/><field:fieldmark-start text:name="__Fieldmark__392_121286969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