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-start text:name="_Hlk484526651"/><text:span text:style-name="T1">Comune di Quistell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antov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96661318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59253119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79727940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37955026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61004834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