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484526651"/><text:span text:style-name="T1">Comune di Quistell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5990645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0481665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51438462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06899694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372155647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