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-start text:name="_Hlk484526651"/><text:span text:style-name="T1">Comune di Quistel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82788175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12765137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861641277664" text:continue-list="list82788175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