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_Hlk484526651"/><text:span text:style-name="T1">Comune di Quist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4121294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2392595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1210224915128" text:continue-list="list74121294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