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5126994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8605601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6332990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286277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286277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286277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2862770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286277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286277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286277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2862770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