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08922067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07736447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00508713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17206255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17206255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17206255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17206255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17206255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17206255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17206255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17206255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