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5368530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94154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24107310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72734605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15840747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7876015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7876015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7876015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7876015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7876015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7876015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7876015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7876015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