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0026838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8747733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0570183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1305212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5114237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1499364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1499364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149936439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149936439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149936439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149936439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149936439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149936439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