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54815601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54815601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54815601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54815601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54815601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54815601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54815601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5481560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54815601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54815601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54815601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54815601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54815601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5481560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5481560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54815601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54815601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54815601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54815601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54815601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54815601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54815601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54815601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54815601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5481560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5481560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5481560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54815601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5481560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5481560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54815601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29464527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54815601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54815601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