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10450459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104504595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104504595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104504595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104504595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10450459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104504595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10450459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104504595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104504595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10450459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104504595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104504595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10450459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10450459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104504595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104504595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10450459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104504595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104504595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104504595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104504595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104504595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104504595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10450459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10450459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104504595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104504595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10450459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10450459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104504595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650106295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104504595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104504595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