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6.6665in" style:type="right"/>
        </style:tab-stops>
      </style:paragraph-properties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7" style:family="paragraph" style:parent-style-name="Standard">
      <style:paragraph-properties fo:text-align="justify" style:justify-single-word="false"/>
      <style:text-properties style:font-name="Helvetica" style:font-name-complex="Helvetica"/>
    </style:style>
    <style:style style:name="P8" style:family="paragraph" style:parent-style-name="Standard">
      <style:paragraph-properties fo:line-height="180%"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line-height="180%"/>
      <style:text-properties fo:font-weight="bold" style:font-weight-asian="bold"/>
    </style:style>
    <style:style style:name="P12" style:family="paragraph" style:parent-style-name="Standard">
      <style:paragraph-properties fo:line-height="130%"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line-height="130%"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6" style:family="paragraph" style:parent-style-name="Standard">
      <style:paragraph-properties fo:margin-left="3.5in" fo:margin-right="0in" fo:text-align="justify" style:justify-single-word="false" fo:text-indent="0in" style:auto-text-indent="false"/>
      <style:text-properties fo:font-size="12pt" fo:font-style="italic" style:font-size-asian="12pt" style:font-style-asian="italic" style:font-size-complex="12pt"/>
    </style:style>
    <style:style style:name="P17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0"/>
    </style:style>
    <style:style style:name="P18" style:family="paragraph" style:parent-style-name="Standard">
      <style:paragraph-properties fo:margin-left="0.7874in" fo:margin-right="0in" fo:line-height="150%" fo:text-align="justify" style:justify-single-word="false" fo:text-indent="-0.7874in" style:auto-text-indent="false" fo:padding-left="0in" fo:padding-right="0in" fo:padding-top="0in" fo:padding-bottom="0.0138in" fo:border-left="none" fo:border-right="none" fo:border-top="none" fo:border-bottom="0.51pt solid #000000"/>
    </style:style>
    <style:style style:name="P19" style:family="paragraph" style:parent-style-name="Standard">
      <style:paragraph-properties fo:margin-left="0in" fo:margin-right="0in" fo:line-height="180%" fo:text-align="justify" style:justify-single-word="false" fo:text-indent="0.1972in" style:auto-text-indent="false"/>
    </style:style>
    <style:style style:name="P20" style:family="paragraph" style:parent-style-name="Standard">
      <style:paragraph-properties fo:margin-left="0.3937in" fo:margin-right="0in" fo:line-height="180%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font-name="Helvetica" style:font-name-complex="Helvetica"/>
    </style:style>
    <style:style style:name="T4" style:family="text">
      <style:text-properties style:font-name="Helvetica" fo:font-weight="bold" style:font-weight-asian="bold" style:font-name-complex="Helvetica"/>
    </style:style>
    <style:style style:name="T5" style:family="text">
      <style:text-properties fo:font-weight="bold" style:font-weight-asian="bold"/>
    </style:style>
    <style:style style:name="T6" style:family="text">
      <style:text-properties fo:language="none" fo:country="none" style:language-asian="none" style:country-asian="none"/>
    </style:style>
    <style:style style:name="T7" style:family="text">
      <style:text-properties fo:language="none" fo:country="none" fo:font-style="italic" style:language-asian="none" style:country-asian="none" style:font-style-asian="italic"/>
    </style:style>
    <style:style style:name="T8" style:family="text">
      <style:text-properties fo:font-size="7pt" style:font-size-asian="7pt"/>
    </style:style>
    <style:style style:name="T9" style:family="text">
      <style:text-properties fo:font-size="7pt" style:font-size-asian="7pt" style:font-size-complex="7pt"/>
    </style:style>
    <style:style style:name="T10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6">Al Sig. Sindaco del Comune di</text:p>
      <text:p text:style-name="P16"/>
      <text:p text:style-name="P6"><field:fieldmark-start text:name="__Fieldmark__0_534157281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Standard"/>
      <text:p text:style-name="Standard"/>
      <text:p text:style-name="Standard"/>
      <text:p text:style-name="Standard"/>
      <text:p text:style-name="P18"><text:span text:style-name="T3">OGGETTO:<text:tab/></text:span><text:span text:style-name="T4">Richiesta di integrazione carta d’identità già rilasciata.</text:span></text:p>
      <text:p text:style-name="P18"><text:span text:style-name="T3"><text:tab/></text:span><field:fieldmark text:name="__Fieldmark__1_534157281" field:type="vnd.oasis.opendocument.field.FORMCHECKBOX"><field:param field:name="Checkbox_HelpText" field:value=""/><field:param field:name="Checkbox_Name" field:value="Controllo12"/></field:fieldmark><text:span text:style-name="T3"> </text:span><text:span text:style-name="T4">proroga della durata</text:span><text:span text:style-name="T3"> </text:span></text:p>
      <text:p text:style-name="P18"><text:span text:style-name="T3"><text:tab/></text:span><field:fieldmark text:name="__Fieldmark__2_534157281" field:type="vnd.oasis.opendocument.field.FORMCHECKBOX"><field:param field:name="Checkbox_HelpText" field:value=""/><field:param field:name="Checkbox_Name" field:value="Controllo12"/></field:fieldmark><text:span text:style-name="T3"> </text:span><text:span text:style-name="T4">apposizione della paternità e maternità (solo per minori anni 14)</text:span></text:p>
      <text:p text:style-name="P7"/>
      <text:p text:style-name="P1"/>
      <text:p text:style-name="P1"/>
      <text:p text:style-name="P1"/>
      <text:p text:style-name="P19">Al nome di <field:fieldmark-start text:name="__Fieldmark__3_534157281" field:type="vnd.oasis.opendocument.field.FORMTEXT"><field:param field:name="Description" field:value=""/><field:param field:name="Name" field:value="Testo2"/></field:fieldmark-start><text:span text:style-name="T6">....................................................................................</text:span><field:fieldmark-end/> nato/a a <field:fieldmark-start text:name="__Fieldmark__4_534157281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il <field:fieldmark-start text:name="__Fieldmark__5_534157281" field:type="vnd.oasis.opendocument.field.FORMTEXT"><field:param field:name="Description" field:value=""/><field:param field:name="Name" field:value=""/></field:fieldmark-start><text:span text:style-name="T6">.....................................</text:span><field:fieldmark-end/> residente a <field:fieldmark-start text:name="__Fieldmark__6_534157281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via <field:fieldmark-start text:name="__Fieldmark__7_534157281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n. <field:fieldmark-start text:name="__Fieldmark__8_534157281" field:type="vnd.oasis.opendocument.field.FORMTEXT"><field:param field:name="Description" field:value=""/><field:param field:name="Name" field:value=""/></field:fieldmark-start><text:span text:style-name="T6">.........</text:span><field:fieldmark-end/> abitante in <field:fieldmark-start text:name="__Fieldmark__9_534157281" field:type="vnd.oasis.opendocument.field.FORMTEXT"><field:param field:name="Description" field:value=""/><field:param field:name="Name" field:value=""/></field:fieldmark-start><text:span text:style-name="T6">.........................................................................</text:span><field:fieldmark-end/> Via <field:fieldmark-start text:name="__Fieldmark__10_534157281" field:type="vnd.oasis.opendocument.field.FORMTEXT"><field:param field:name="Description" field:value=""/><field:param field:name="Name" field:value=""/></field:fieldmark-start><text:span text:style-name="T6">.............................................................</text:span><field:fieldmark-end/> n. <field:fieldmark-start text:name="__Fieldmark__11_534157281" field:type="vnd.oasis.opendocument.field.FORMTEXT"><field:param field:name="Description" field:value=""/><field:param field:name="Name" field:value=""/></field:fieldmark-start><text:span text:style-name="T6">.........</text:span><field:fieldmark-end/> è già stata rilasciata la CARTA D’IDENTITÀ N. <field:fieldmark-start text:name="__Fieldmark__12_534157281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in data <field:fieldmark-start text:name="__Fieldmark__13_534157281" field:type="vnd.oasis.opendocument.field.FORMTEXT"><field:param field:name="Description" field:value=""/><field:param field:name="Name" field:value=""/></field:fieldmark-start><text:span text:style-name="T6">...........................................</text:span><field:fieldmark-end/></text:p>
      <text:p text:style-name="P9"><text:bookmark-start text:name="Controllo12"/></text:p>
      <text:p text:style-name="P11">In relazione alla recente modifica normativa dell’art. 3 del RD 18/06/1931, n. 773</text:p>
      <text:p text:style-name="P9"/>
      <text:p text:style-name="P12">VIENE RICHIESTO</text:p>
      <text:p text:style-name="P13"/>
      <text:p text:style-name="P20"><field:fieldmark text:name="__Fieldmark__14_534157281" field:type="vnd.oasis.opendocument.field.FORMCHECKBOX"><field:param field:name="Checkbox_HelpText" field:value=""/><field:param field:name="Checkbox_Name" field:value="Controllo12"/></field:fieldmark><text:s/><text:span text:style-name="T5">PROROGA DELLA DURATA</text:span></text:p>
      <text:p text:style-name="P20"><field:fieldmark text:name="__Fieldmark__15_534157281" field:type="vnd.oasis.opendocument.field.FORMCHECKBOX"><field:param field:name="Checkbox_HelpText" field:value=""/><field:param field:name="Checkbox_Name" field:value="Controllo12"/></field:fieldmark><text:s/><text:span text:style-name="T5">APPOSIZIONE DELLA PATERNITÀ E MATERNITÀ (SOLO PER MINORI ANNI 14)</text:span></text:p>
      <text:p text:style-name="P9"/>
      <text:p text:style-name="P8"><text:bookmark-end text:name="Controllo12"/><text:span text:style-name="T1">Addì </text:span><field:fieldmark-start text:name="__Fieldmark__16_534157281" field:type="vnd.oasis.opendocument.field.FORMTEXT"><field:param field:name="Description" field:value=""/><field:param field:name="Name" field:value=""/></field:fieldmark-start><text:span text:style-name="T7">...................................................</text:span><field:fieldmark-end/></text:p>
      <text:p text:style-name="P14"><text:span text:style-name="T5">ll/i richiedente/i</text:span> <field:fieldmark-start text:name="__Fieldmark__17_534157281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text:tab/><field:fieldmark-start text:name="__Fieldmark__18_534157281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"/>
      <text:p text:style-name="P1">La sottoscrizione ha avuto luogo in mia presenza.</text:p>
      <text:p text:style-name="P10"/>
      <text:p text:style-name="P10"/>
      <text:p text:style-name="P10"/>
      <text:p text:style-name="P5"><text:span text:style-name="T5">L'impiegato addetto</text:span> <field:fieldmark-start text:name="__Fieldmark__19_534157281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7"/>
      <text:p text:style-name="P17"/>
      <text:p text:style-name="Standard"/>
      <text:p text:style-name="Standard"/>
      <text:p text:style-name="P4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NON SOGGETTA AD AUTENTICAZIONE</text:p>
          </table:table-cell>
        </table:table-row>
      </table:table>
      <text:p text:style-name="P15"/>
      <text:p text:style-name="P15"/>
      <text:p text:style-name="P15"/>
      <text:p text:style-name="P15"/>
      <text:p text:style-name="P3">Ritirata in data con le modifiche richieste <field:fieldmark-start text:name="__Fieldmark__20_534157281" field:type="vnd.oasis.opendocument.field.FORMTEXT"><field:param field:name="Description" field:value=""/><field:param field:name="Name" field:value=""/></field:fieldmark-start><text:span text:style-name="T6">............................</text:span><field:fieldmark-end/> <text:span text:style-name="T5">firma</text:span> <field:fieldmark-start text:name="__Fieldmark__21_534157281" field:type="vnd.oasis.opendocument.field.FORMTEXT"><field:param field:name="Description" field:value=""/><field:param field:name="Name" field:value=""/></field:fieldmark-start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.0047in" svg:y1="0.1374in" svg:x2="1.6657in" svg:y2="0.1374in"><text:p/></draw:line><text:span text:style-name="MT1">Cat. XI – N. 855000.H.1.c.3</text:span></text:p>
        <text:p text:style-name="MP3"><text:span text:style-name="MT1">Grafiche E. GASPARI – Morciano di R. <text:tab/></text:span><text:span text:style-name="MT2">Pag. </text:span><text:span text:style-name="MT2"><text:page-number text:select-page="current">1</text:page-number></text:span><text:span text:style-name="MT2"> di </text:span><text:span text:style-name="MT2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Paolo Della Marchina</meta:initial-creator>
    <meta:creation-date>2017-04-19T11:58:00</meta:creation-date>
    <dc:creator>Riccardo Moraldi</dc:creator>
    <dc:date>2017-04-19T11:58:00</dc:date>
    <meta:print-date>2012-02-08T17:45:00</meta:print-date>
    <meta:editing-cycles>2</meta:editing-cycles>
    <meta:document-statistic meta:table-count="1" meta:image-count="0" meta:object-count="0" meta:page-count="1" meta:paragraph-count="19" meta:word-count="189" meta:character-count="1778" meta:non-whitespace-character-count="1638"/>
    <meta:generator>LibreOffice/5.3.6.1$Linux_X86_64 LibreOffice_project/30$Build-1</meta:generator>
  </office:meta>
</office:document-meta>
</file>