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Mantov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074600384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83158524369377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680903021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958920792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60" meta:non-whitespace-character-count="28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